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wiss 72 1 PL" svg:font-family="'Swiss 72 1 PL'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1d056f"/>
    </style:style>
    <style:style style:name="P2" style:family="paragraph" style:parent-style-name="Standard">
      <style:text-properties officeooo:paragraph-rsid="0017812c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17812c"/>
    </style:style>
    <style:style style:name="P4" style:family="paragraph" style:parent-style-name="Standard">
      <style:text-properties officeooo:paragraph-rsid="001a9c1d"/>
    </style:style>
    <style:style style:name="P5" style:family="paragraph" style:parent-style-name="Standard">
      <style:text-properties officeooo:paragraph-rsid="001c1ae9"/>
    </style:style>
    <style:style style:name="P6" style:family="paragraph" style:parent-style-name="Normalny_20__28_Web_29_">
      <style:paragraph-properties fo:line-height="100%"/>
      <style:text-properties officeooo:paragraph-rsid="001e4af8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paragraph-rsid="00195c31" style:font-weight-asian="bold" style:font-weight-complex="bold"/>
    </style:style>
    <style:style style:name="P8" style:family="paragraph" style:parent-style-name="Standard" style:list-style-name="L1">
      <style:text-properties officeooo:paragraph-rsid="001d056f"/>
    </style:style>
    <style:style style:name="P9" style:family="paragraph" style:parent-style-name="Standard" style:list-style-name="L1">
      <style:text-properties officeooo:paragraph-rsid="00195c31"/>
    </style:style>
    <style:style style:name="P10" style:family="paragraph" style:parent-style-name="Standard" style:list-style-name="L1">
      <style:text-properties officeooo:paragraph-rsid="001e4af8"/>
    </style:style>
    <style:style style:name="P11" style:family="paragraph" style:parent-style-name="Standard" style:list-style-name="L2">
      <style:text-properties officeooo:paragraph-rsid="001e4af8"/>
    </style:style>
    <style:style style:name="P12" style:family="paragraph" style:parent-style-name="Standard" style:list-style-name="L2">
      <style:text-properties officeooo:paragraph-rsid="001d056f"/>
    </style:style>
    <style:style style:name="P13" style:family="paragraph" style:parent-style-name="Standard" style:list-style-name="L2">
      <style:text-properties officeooo:paragraph-rsid="00195c31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paragraph-rsid="001e4af8" style:font-weight-asian="bold" style:font-weight-complex="bold"/>
    </style:style>
    <style:style style:name="P15" style:family="paragraph" style:parent-style-name="Standard">
      <style:text-properties officeooo:paragraph-rsid="001e4af8"/>
    </style:style>
    <style:style style:name="P16" style:family="paragraph" style:parent-style-name="Standard" style:list-style-name="L3">
      <style:text-properties officeooo:paragraph-rsid="001e4af8"/>
    </style:style>
    <style:style style:name="P17" style:family="paragraph" style:parent-style-name="Standard" style:list-style-name="L3">
      <style:text-properties officeooo:paragraph-rsid="001eed05"/>
    </style:style>
    <style:style style:name="P18" style:family="paragraph" style:parent-style-name="Standard" style:list-style-name="L3">
      <style:text-properties officeooo:paragraph-rsid="00195c31"/>
    </style:style>
    <style:style style:name="P19" style:family="paragraph" style:parent-style-name="Standard">
      <style:text-properties officeooo:paragraph-rsid="00195c31"/>
    </style:style>
    <style:style style:name="P20" style:family="paragraph" style:parent-style-name="Standard" style:list-style-name="L4">
      <style:text-properties officeooo:paragraph-rsid="002240ab"/>
    </style:style>
    <style:style style:name="P21" style:family="paragraph" style:parent-style-name="Standard" style:list-style-name="L4">
      <style:text-properties officeooo:paragraph-rsid="001e4af8"/>
    </style:style>
    <style:style style:name="P22" style:family="paragraph" style:parent-style-name="Standard" style:list-style-name="L4">
      <style:text-properties officeooo:paragraph-rsid="001eed05"/>
    </style:style>
    <style:style style:name="P23" style:family="paragraph" style:parent-style-name="Standard" style:list-style-name="L4">
      <style:text-properties officeooo:rsid="001eed05" officeooo:paragraph-rsid="001eed05"/>
    </style:style>
    <style:style style:name="P24" style:family="paragraph" style:parent-style-name="Standard">
      <style:text-properties officeooo:rsid="001eed05" officeooo:paragraph-rsid="001eed05"/>
    </style:style>
    <style:style style:name="P25" style:family="paragraph" style:parent-style-name="Standard">
      <style:paragraph-properties fo:text-align="start" style:justify-single-word="false"/>
      <style:text-properties officeooo:paragraph-rsid="001e4af8"/>
    </style:style>
    <style:style style:name="P26" style:family="paragraph" style:parent-style-name="Standard">
      <style:text-properties style:text-underline-style="solid" style:text-underline-width="auto" style:text-underline-color="font-color" fo:font-weight="bold" officeooo:rsid="001eed05" officeooo:paragraph-rsid="001e4af8" style:font-weight-asian="bold" style:font-weight-complex="bold"/>
    </style:style>
    <style:style style:name="P27" style:family="paragraph" style:parent-style-name="Standard" style:list-style-name="L5">
      <style:text-properties officeooo:paragraph-rsid="001eed05"/>
    </style:style>
    <style:style style:name="P28" style:family="paragraph" style:parent-style-name="Standard" style:list-style-name="L5">
      <style:text-properties officeooo:paragraph-rsid="0020b458"/>
    </style:style>
    <style:style style:name="P29" style:family="paragraph" style:parent-style-name="Standard" style:list-style-name="L5">
      <style:text-properties officeooo:paragraph-rsid="001e4af8"/>
    </style:style>
    <style:style style:name="P30" style:family="paragraph" style:parent-style-name="Standard">
      <style:text-properties style:font-name="Times New Roman" fo:font-size="14pt" fo:font-weight="bold" officeooo:rsid="001e3f95" officeooo:paragraph-rsid="00195c31" style:font-size-asian="14pt" style:font-weight-asian="bold" style:font-name-complex="Times New Roman" style:font-size-complex="14pt" style:font-weight-complex="bold"/>
    </style:style>
    <style:style style:name="P31" style:family="paragraph" style:parent-style-name="Normalny_20__28_Web_29_">
      <style:paragraph-properties fo:line-height="100%"/>
      <style:text-properties style:text-underline-style="solid" style:text-underline-width="auto" style:text-underline-color="font-color" fo:font-weight="bold" officeooo:paragraph-rsid="00195c31" style:font-weight-asian="bold" style:font-weight-complex="bold"/>
    </style:style>
    <style:style style:name="T1" style:family="text">
      <style:text-properties officeooo:rsid="001e4af8"/>
    </style:style>
    <style:style style:name="T2" style:family="text">
      <style:text-properties officeooo:rsid="00195c31"/>
    </style:style>
    <style:style style:name="T3" style:family="text">
      <style:text-properties officeooo:rsid="001c1ae9"/>
    </style:style>
    <style:style style:name="T4" style:family="text">
      <style:text-properties officeooo:rsid="001a9c1d"/>
    </style:style>
    <style:style style:name="T5" style:family="text">
      <style:text-properties officeooo:rsid="0017812c"/>
    </style:style>
    <style:style style:name="T6" style:family="text">
      <style:text-properties officeooo:rsid="001d056f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d056f" style:font-weight-asian="bold" style:font-weight-complex="bold"/>
    </style:style>
    <style:style style:name="T9" style:family="text">
      <style:text-properties officeooo:rsid="002240ab"/>
    </style:style>
    <style:style style:name="T10" style:family="text">
      <style:text-properties officeooo:rsid="001eed05"/>
    </style:style>
    <style:style style:name="T11" style:family="text">
      <style:text-properties style:text-underline-style="solid" style:text-underline-width="auto" style:text-underline-color="font-color" fo:font-weight="bold" officeooo:rsid="001eed05" style:font-weight-asian="bold" style:font-weight-complex="bold"/>
    </style:style>
    <style:style style:name="T12" style:family="text">
      <style:text-properties officeooo:rsid="0020b458"/>
    </style:style>
    <style:style style:name="T13" style:family="text">
      <style:text-properties officeooo:rsid="001e3f9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-<text:span text:style-name="T1">PLASTYKA</text:span></text:p>
      <text:p text:style-name="P1"/>
      <text:p text:style-name="P2">Plastyka, klasa 1 <text:span text:style-name="T1">w roku szkolnym 2025-2026</text:span></text:p>
      <text:p text:style-name="P2"/>
      <text:p text:style-name="P3">Cele:</text:p>
      <text:p text:style-name="P2">• lekcje plastyki mają na celu rozwój artystyczne<text:span text:style-name="T2">j</text:span> świadomości ucznia <text:span text:style-name="T3">i poszerzenie jego horyzontów.</text:span></text:p>
      <text:p text:style-name="P4">• uwrażliwienie na piękno kultury, architektury i sztuki minionych pokoleń <text:span text:style-name="T4">oraz zapoznanie </text:span><text:span text:style-name="T3">z</text:span><text:span text:style-name="T4"> kierunkami sztuki współczesnej.</text:span></text:p>
      <text:p text:style-name="P2">• zapoznanie się z fachową terminologią stosowaną w sztuce i architekturze, sztukach plastycznych <text:span text:style-name="T5">i wizualnych.</text:span></text:p>
      <text:p text:style-name="P2">• <text:span text:style-name="T4">poznanie i w miarę możliwości </text:span>wykorzystywanie różnych technik plastycznych oraz narzędzi, </text:p>
      <text:p text:style-name="P4">• eksponowanie <text:s/>talentu w posługiwaniu się sztukami <text:span text:style-name="T3">plastycznymi i </text:span>wizualnymi, </text:p>
      <text:p text:style-name="P2">• uświadomienie i uwrażliwienie na estetykę wykonywania pracy, </text:p>
      <text:p text:style-name="P2">• umiejętność pracy w zespole, </text:p>
      <text:p text:style-name="P2"/>
      <text:p text:style-name="P3">Ocenianie:</text:p>
      <text:p text:style-name="P2"><text:s/>• zaangażowanie <text:span text:style-name="T5">w trakcie </text:span><text:s/>pracy na lekcji- <text:span text:style-name="T3">premiowane +</text:span><text:span text:style-name="T6">(plus)</text:span><text:span text:style-name="T3"> (6x+ =ocena celująca)</text:span></text:p>
      <text:p text:style-name="P4">• <text:s/><text:span text:style-name="T4">umiejętność podsumowania pracy na danej lekcji -odpowiedzi na pytania dotyczące minionej lekcji.</text:span></text:p>
      <text:p text:style-name="P4">• <text:span text:style-name="T4">posługiwanie się własnoręcznie wykonanymi notatkami.</text:span></text:p>
      <text:p text:style-name="P2">• wykonanie pracy <text:span text:style-name="T4">plastycznej </text:span>zgodnie z tematyką zadaną przez nauczyciela, </text:p>
      <text:p text:style-name="P4">• <text:span text:style-name="T4">wykonanie pracy starannej i estetycznej</text:span></text:p>
      <text:p text:style-name="P2">• umiejętność omówienia, zaprezentowania pracy, </text:p>
      <text:p text:style-name="P2">• <text:span text:style-name="T4">umiejętność analizy dzieła sztuki</text:span></text:p>
      <text:p text:style-name="P2"><text:s/>• umiejętne posługiwanie się wiedzą pozyskaną we wcześniejszych etapach kształcenia jak i na innych przedmiotach pokrewnych dziedzin nauki, </text:p>
      <text:p text:style-name="P4">• <text:span text:style-name="T4">zaangażowanie w dodatkowe zadania realizowane w szkole -</text:span> nauczyciel może wystawić uczniowi dodatkową ocenę pozytywną za przyniesienie dodatkowych <text:span text:style-name="T3">prac, prezentacji , udział w konkursie.</text:span> </text:p>
      <text:p text:style-name="P5">• <text:span text:style-name="T3">brak zaangażowania w pracę na lekcji </text:span><text:span text:style-name="T6">i dezorganizacja pracy grupy</text:span><text:span text:style-name="T3"> -</text:span><text:span text:style-name="T6">skutkuje dodatkową weryfikacją wiedzy ucznia.</text:span></text:p>
      <text:p text:style-name="P5"/>
      <text:p text:style-name="P3">Zasady pracy na lekcji: </text:p>
      <text:p text:style-name="P2">• uczeń wykazuje się umiejętnością pracy w <text:span text:style-name="T3">klasie w </text:span>ciszy <text:s/><text:span text:style-name="T3">lub uczestniczy w dyskusji z poszanowaniem prawa innych do wypowiedzenia własnego zdania i słuchania.</text:span></text:p>
      <text:p text:style-name="P2">• uczeń wykonuje polecenia nauczyciela i reaguje na uwagi krytyczne, </text:p>
      <text:p text:style-name="P2">• na zajęciach lekcyjnych uczeń nie korzysta z urządzeń elektronicznych, </text:p>
      <text:p text:style-name="P2">• uczeń pracuje systematycznie, <text:span text:style-name="T3">uczestniczy w lekcjach </text:span><text:s/>i dba o terminowe oddawanie prac, </text:p>
      <text:p text:style-name="P5"/>
      <text:p text:style-name="P2">• OBOWIĄZKIEM UCZNIA JEST <text:span text:style-name="T3">AKTYWNE UCZESTNICZENIE W LEKCJI</text:span>. </text:p>
      <text:p text:style-name="P6"><text:span text:style-name="T7">Zakres wiedzy i umiejętności wymaganej na poszczególne oceny.</text:span></text:p>
      <text:p text:style-name="P7"><text:span text:style-name="T6">1.</text:span> Ocena niedostateczna</text:p>
      <text:p text:style-name="P1">Uczeń :</text:p>
      <text:list text:style-name="L1">
        <text:list-item>
          <text:p text:style-name="P8">nie radzi sobie z najprostszymi pojęciami i terminami ,nie opanował wiadomości i umiejętności wymaganych na ocenę dopuszczającą.</text:p>
        </text:list-item>
        <text:list-item>
          <text:p text:style-name="P8">nie wykazuje chęci współpracy w celu uzupełnienia braków i nabycia podstawowej wiedzy i umiejętności ,</text:p>
        </text:list-item>
        <text:list-item>
          <text:p text:style-name="P8">nie pr<text:span text:style-name="T6">acuje na</text:span> lekcji , nie odrabia prac domowych ,</text:p>
        </text:list-item>
        <text:list-item>
          <text:p text:style-name="P9"><text:s/><text:span text:style-name="T1">n</text:span>ie wykaz<text:span text:style-name="T6">uje</text:span> chęci do pracy <text:span text:style-name="T2">i </text:span>współpracy z kolegami. </text:p>
        </text:list-item>
        <text:list-item>
          <text:p text:style-name="P10"><text:span text:style-name="T1">przeszkadza innym w pracy na lekcji</text:span></text:p>
        </text:list-item>
      </text:list>
      <text:p text:style-name="P1"><text:soft-page-break/></text:p>
      <text:p text:style-name="P1"><text:span text:style-name="T8">2. </text:span><text:span text:style-name="T7">Ocena dopuszczająca </text:span>:</text:p>
      <text:p text:style-name="P1">Uczeń :</text:p>
      <text:list text:style-name="L2">
        <text:list-item>
          <text:p text:style-name="P11"><text:span text:style-name="T6">opanow</text:span><text:span text:style-name="T9">ał</text:span> podstawow<text:span text:style-name="T6">e</text:span> wiadomości i umiejętności wymienion<text:span text:style-name="T6">e</text:span> w programie nauczania dla przedmiotu plastyka </text:p>
        </text:list-item>
        <text:list-item>
          <text:p text:style-name="P11">zapamięt<text:span text:style-name="T9">ał</text:span> wiadomości konieczne do elementarnej orientacji , w treści danego działu tematycznego ,</text:p>
        </text:list-item>
        <text:list-item>
          <text:p text:style-name="P12">odpowiada na proste pytania dotyczące współczesnych zjawisk w kulturze <text:span text:style-name="T6">i sztuce</text:span>,</text:p>
        </text:list-item>
        <text:list-item>
          <text:p text:style-name="P12">wykazuje się podstawową umiejętnością odczytywania wiadomości ze źródeł ,</text:p>
        </text:list-item>
        <text:list-item>
          <text:p text:style-name="P12">w wypowiedziach pojawiają się błędy merytoryczne ,</text:p>
        </text:list-item>
        <text:list-item>
          <text:p text:style-name="P11">potrafi samodzielnie bądź z pomocą nauczyciela wykonać zadania plastyczne </text:p>
        </text:list-item>
        <text:list-item>
          <text:p text:style-name="P11">Prace wykonuje z minimalnym zaangażowaniem</text:p>
          <text:p text:style-name="P13"/>
        </text:list-item>
      </text:list>
      <text:p text:style-name="P14"><text:span text:style-name="T10">3. </text:span>Ocena dostateczna :</text:p>
      <text:p text:style-name="P15">Uczeń :</text:p>
      <text:list text:style-name="L3">
        <text:list-item>
          <text:p text:style-name="P16">opanował materiał w stopniu średnim, ma braki w wiadomościach, lecz orientuje się w omawianych zagadnieniach.</text:p>
        </text:list-item>
        <text:list-item>
          <text:p text:style-name="P16">zapamiętuje podstawowe wiadomości dla danego działu tematycznego.</text:p>
        </text:list-item>
        <text:list-item>
          <text:p text:style-name="P16">wykazuje znajomość i zrozumienie istotnych aspektów kultury <text:span text:style-name="T1">i sztuki </text:span>w zakresie programu nauczania,</text:p>
        </text:list-item>
        <text:list-item>
          <text:p text:style-name="P16">próbuje wybierać i łączyć informacje pochodzące z różnych źródeł ,</text:p>
        </text:list-item>
        <text:list-item>
          <text:p text:style-name="P16">konstruuje wypowiedzi ustne i pisemne ,  wewnętrznie  uporządkowane  z właściwym użyciem pojęć z dziedziny historii sztuki <text:s/>i kultury,</text:p>
        </text:list-item>
        <text:list-item>
          <text:p text:style-name="P16">poprawnie korzysta ze źródeł informacji i formułuje podstawowe wnioski</text:p>
        </text:list-item>
        <text:list-item>
          <text:p text:style-name="P16"><text:span text:style-name="T10">p</text:span>otrafi pracować samodzielnie i w zespole.</text:p>
        </text:list-item>
        <text:list-item>
          <text:p text:style-name="P17"><text:span text:style-name="T10">u</text:span>miejętnie posługuje się narzędziami niezbędnymi do wykonywania pracy plastycznej. </text:p>
          <text:p text:style-name="P18"/>
        </text:list-item>
      </text:list>
      <text:p text:style-name="P19"/>
      <text:p text:style-name="P14"><text:span text:style-name="T10">4. </text:span>Ocena dobra</text:p>
      <text:p text:style-name="P15">Uczeń</text:p>
      <text:list text:style-name="L4">
        <text:list-item>
          <text:p text:style-name="P20">stosuje umiejętnie w pracy praktycznej wiedzę teoretyczną, jest aktywny i potrafi pracować samodzielnie.</text:p>
        </text:list-item>
        <text:list-item>
          <text:p text:style-name="P21">wykazuje ogólną wiedzę , w zakresie niektórych zagadnień prezentuje wiedzę szczegółową ;</text:p>
        </text:list-item>
        <text:list-item>
          <text:p text:style-name="P21">podejmuje próby samodzielnych dociekań wymagających korekty ;</text:p>
        </text:list-item>
        <text:list-item>
          <text:p text:style-name="P21">wykazuje znajomość i zrozumienie istotnych aspektów kultury <text:span text:style-name="T10">i sztuki</text:span> w zakresie programu nauczania ,</text:p>
        </text:list-item>
        <text:list-item>
          <text:p text:style-name="P21">wykorzystuje wiedzę  w celu opisania zjawisk kulturowych ,</text:p>
        </text:list-item>
        <text:list-item>
          <text:p text:style-name="P21">próbuje wybierać i łączyć informacje pochodzące z różnych źródeł ,</text:p>
        </text:list-item>
        <text:list-item>
          <text:p text:style-name="P21">konstruuje wypowiedzi ustne i pisemne , wewnętrznie uporządkowane , z właściwym użyciem pojęć z dziedziny historii sztuki i kultury ,</text:p>
        </text:list-item>
        <text:list-item>
          <text:p text:style-name="P21">poprawnie korzysta ze źródeł informacji i formułuje podstawowe wnioski,</text:p>
        </text:list-item>
        <text:list-item>
          <text:p text:style-name="P21">potrafi wymienić  najwybitniejszych artystów polskich i światowych danej dziedziny i epoki oraz  ich dzieła ,</text:p>
        </text:list-item>
        <text:list-item>
          <text:p text:style-name="P22"><text:span text:style-name="T10">n</text:span>ie ma trudności w wykonywaniu pracy na lekcji. </text:p>
        </text:list-item>
        <text:list-item>
          <text:p text:style-name="P22">wykonuje polecenia nauczyciela. <text:span text:style-name="T10">j</text:span>est chętny do pracy indywidualnej jak i zespołowej. </text:p>
        </text:list-item>
        <text:list-item>
          <text:p text:style-name="P23">dba o estetykę pracy</text:p>
        </text:list-item>
      </text:list>
      <text:p text:style-name="P24"/>
      <text:p text:style-name="P25"><text:span text:style-name="T11">5. </text:span><text:span text:style-name="T7">Ocena bardzo dobra</text:span> </text:p>
      <text:p text:style-name="P25">Uczeń</text:p>
      <text:list text:continue-numbering="true" text:style-name="L4">
        <text:list-item>
          <text:p text:style-name="P22"><text:s/>uczeń jest zawsze przygotowany do lekcji, chętnie pomaga innym i aktywnie uczestniczy w zajęciach lekcyjnych.</text:p>
        </text:list-item>
        <text:list-item>
          <text:p text:style-name="P22"><text:soft-page-break/>opanował <text:span text:style-name="T10">wiedzę </text:span>na poziomie bardzo dobrym i nie ma trudności z wykonywaniem prac plastycznych</text:p>
        </text:list-item>
        <text:list-item>
          <text:p text:style-name="P21">porządkuje i wybiera informacje w celu skonstruowania dobrze ułożonej wypowiedzi z wykorzystaniem pojęć kulturowych;</text:p>
        </text:list-item>
        <text:list-item>
          <text:p text:style-name="P21">potrafi wymienić najwybitniejszych artystów polskich i światowych danej epoki związanych ze sztuką.</text:p>
        </text:list-item>
        <text:list-item>
          <text:p text:style-name="P21">orientuje się w nowych trendach artystycznych w zakresie wybranych dzieł sztuki.</text:p>
        </text:list-item>
        <text:list-item>
          <text:p text:style-name="P21">umie interpretować i analizować dzieła sztuki , stosując odpowiednią terminologię.</text:p>
        </text:list-item>
        <text:list-item>
          <text:p text:style-name="P21">samodzielnie rozwiązuje problemy i zadania postawione przez nauczyciela posługując się nabytymi informacjami ,potrafi kierować pracą zespołu rówieśników ,</text:p>
        </text:list-item>
        <text:list-item>
          <text:p text:style-name="P21">potrafi sprawnie korzystać ze wszystkich dostępnych i wskazanych przez nauczyciela źródeł  informacji ,</text:p>
        </text:list-item>
        <text:list-item>
          <text:p text:style-name="P20">nie ma trudności z wykonywaniem <text:span text:style-name="T12">poprawnie </text:span>prac plastycznych <text:span text:style-name="T12">oraz dba o estetykę dzieła.</text:span></text:p>
        </text:list-item>
        <text:list-item>
          <text:p text:style-name="P22"><text:span text:style-name="T10">j</text:span>est chętny do pracy i współpracy z kolegami. </text:p>
        </text:list-item>
        <text:list-item>
          <text:p text:style-name="P22"><text:s/>chętnie bierze udział w dyskusjach. </text:p>
        </text:list-item>
      </text:list>
      <text:p text:style-name="P26"/>
      <text:p text:style-name="P15"><text:span text:style-name="T11">6. </text:span><text:span text:style-name="T7">Ocena celująca </text:span></text:p>
      <text:p text:style-name="P15">Uczeń</text:p>
      <text:list text:style-name="L5">
        <text:list-item>
          <text:p text:style-name="P27"><text:span text:style-name="T10">opanował w</text:span>iadomości omawiane na zajęciach lekcyjnych <text:s/>na poziomie co najmniej bardzo dobrym i chętnie uzupełnia te wiadomości o dodatkowe informacje. </text:p>
        </text:list-item>
        <text:list-item>
          <text:p text:style-name="P28">nie ma trudności z wykonywaniem <text:span text:style-name="T12">poprawnie </text:span>prac plastycznych <text:span text:style-name="T12">oraz dba o estetykę dzieła.</text:span></text:p>
        </text:list-item>
        <text:list-item>
          <text:p text:style-name="P29">wykazuje szczególne zainteresowanie przedmiotem i literaturą popularnonaukową ;</text:p>
        </text:list-item>
        <text:list-item>
          <text:p text:style-name="P29">wykonuje zadania wykraczające poza obowiązujące w procesie nauczania;</text:p>
        </text:list-item>
        <text:list-item>
          <text:p text:style-name="P29">osiąga sukcesy w konkursach na szczeblu rejonowym , wojewódzkim i ogólnopolskim;</text:p>
        </text:list-item>
        <text:list-item>
          <text:p text:style-name="P29">orientuje się w nowych trendach artystycznych, w zakresie wybranych dzieł sztuki i interpretuje te zjawiska;</text:p>
        </text:list-item>
        <text:list-item>
          <text:p text:style-name="P28"><text:span text:style-name="T12">c</text:span>hętnie zabiera głos w dyskusji na tle klasy.</text:p>
        </text:list-item>
        <text:list-item>
          <text:p text:style-name="P28"><text:span text:style-name="T12">p</text:span>otrafi pracować w <text:span text:style-name="T12">grupie.</text:span> </text:p>
          <text:p text:style-name="P28"/>
        </text:list-item>
      </text:list>
      <text:p text:style-name="P30"/>
      <text:p text:style-name="P31"/>
      <text:p text:style-name="Standard"/>
      <text:p text:style-name="Standard"><text:tab/><text:tab/><text:tab/><text:tab/><text:tab/><text:tab/><text:tab/><text:tab/><text:tab/><text:span text:style-name="T13">Opracowała Zuzanna Olsza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wiss 72 1 PL" svg:font-family="'Swiss 72 1 PL'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Swiss 72 1 PL" fo:font-family="'Swiss 72 1 PL', 'Times New Roman'" style:font-family-generic="roman" fo:font-size="12pt" fo:language="pl" fo:country="PL" style:font-name-asian="Calibri" style:font-family-asian="Calibri" style:font-family-generic-asian="swiss" style:font-pitch-asian="variable" style:font-size-asian="12pt" style:font-name-complex="Swiss 72 1 PL" style:font-family-complex="'Swiss 72 1 PL', 'Times New Roman'" style:font-family-generic-complex="roman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9:14:49.528640400</meta:creation-date>
    <dc:date>2025-09-17T20:48:37.150079700</dc:date>
    <meta:editing-duration>PT15M21S</meta:editing-duration>
    <meta:editing-cycles>4</meta:editing-cycles>
    <meta:generator>LibreOffice/25.2.5.2$Windows_X86_64 LibreOffice_project/03d19516eb2e1dd5d4ccd751a0d6f35f35e08022</meta:generator>
    <meta:print-date>2025-09-17T20:42:18.043691600</meta:print-date>
    <meta:document-statistic meta:table-count="0" meta:image-count="0" meta:object-count="0" meta:page-count="3" meta:paragraph-count="95" meta:word-count="933" meta:character-count="6504" meta:non-whitespace-character-count="5664"/>
  </office:meta>
</office:document-meta>
</file>